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22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700002:331</text:p>
          </table:table-cell>
          <table:covered-table-cell/>
          <table:table-cell office:value-type="float" office:value="434148.14" table:style-name="ce20">
            <text:p>434148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5:1284</text:p>
          </table:table-cell>
          <table:covered-table-cell/>
          <table:table-cell office:value-type="float" office:value="92771.55" table:style-name="ce20">
            <text:p>92771,5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0100017:248</text:p>
          </table:table-cell>
          <table:covered-table-cell/>
          <table:table-cell office:value-type="float" office:value="1255658.6399999999" table:style-name="ce20">
            <text:p>1255658,6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6200001:5932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1:1800001:373</text:p>
          </table:table-cell>
          <table:covered-table-cell/>
          <table:table-cell office:value-type="float" office:value="409252.42" table:style-name="ce20">
            <text:p>409252,4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2:0100119:85</text:p>
          </table:table-cell>
          <table:covered-table-cell/>
          <table:table-cell office:value-type="float" office:value="814802.51" table:style-name="ce20">
            <text:p>814802,5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8856</text:p>
          </table:table-cell>
          <table:covered-table-cell/>
          <table:table-cell office:value-type="float" office:value="1276017.6599999999" table:style-name="ce20">
            <text:p>1276017,6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1001:5976</text:p>
          </table:table-cell>
          <table:covered-table-cell/>
          <table:table-cell office:value-type="float" office:value="3051763.38" table:style-name="ce20">
            <text:p>3051763,3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2026:1742</text:p>
          </table:table-cell>
          <table:covered-table-cell/>
          <table:table-cell office:value-type="float" office:value="8224938.0700000003" table:style-name="ce20">
            <text:p>8224938,0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2026:1743</text:p>
          </table:table-cell>
          <table:covered-table-cell/>
          <table:table-cell office:value-type="float" office:value="42789.15" table:style-name="ce20">
            <text:p>42789,1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2026:2403</text:p>
          </table:table-cell>
          <table:covered-table-cell/>
          <table:table-cell office:value-type="float" office:value="138181.47" table:style-name="ce20">
            <text:p>138181,4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8001:34691</text:p>
          </table:table-cell>
          <table:covered-table-cell/>
          <table:table-cell office:value-type="float" office:value="381658.98" table:style-name="ce20">
            <text:p>381658,9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602001:70146</text:p>
          </table:table-cell>
          <table:covered-table-cell/>
          <table:table-cell office:value-type="float" office:value="331779.03999999998" table:style-name="ce22">
            <text:p>331779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2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2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29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29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2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00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4070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100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2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27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27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27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27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27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27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27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27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27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1:0100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1:5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2:28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3:0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0100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01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5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5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8451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1:0100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30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503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5036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6028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603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708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202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6001:8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01:8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6018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18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8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802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806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806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100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0401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4019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0402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0402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0402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0403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07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2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3029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202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702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702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16002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602001:13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602001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602001:5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602001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606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607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3" table:number-rows-spanned="1" table:style-name="ce2">
            <text:p>36:34:060703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284DB82F62D6D473A13603A8E1660668282A54552CBB768B139A15AEA4F317952300B0C6448F4D4CD09BFB4E88E4255A7F8A6684683B86F13AF3206C1C0C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08:42:10Z</meta:creation-date>
    <dc:date>2023-12-05T08:42:10Z</dc:date>
  </office:meta>
</office:document-meta>
</file>